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style:text-autospace="non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8pt" style:font-size-asian="8pt" style:font-size-complex="8pt"/>
    </style:style>
    <style:style style:name="P7" style:family="paragraph" style:parent-style-name="Standard">
      <style:text-properties style:font-name="Arial" fo:font-size="8pt" style:font-size-asian="8pt" style:font-name-complex="Arial"/>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paragraph-properties fo:text-align="justify" style:justify-single-word="false" fo:orphans="0" fo:widows="0"/>
      <style:text-properties style:font-name="Arial" fo:font-style="italic" style:font-style-asian="italic" style:font-name-complex="Arial" style:font-style-complex="italic"/>
    </style:style>
    <style:style style:name="P10" style:family="paragraph" style:parent-style-name="Standard">
      <style:paragraph-properties fo:text-align="justify" style:justify-single-word="false" fo:orphans="0" fo:widows="0"/>
      <style:text-properties style:font-name="Arial" style:font-name-complex="Arial"/>
    </style:style>
    <style:style style:name="P11" style:family="paragraph" style:parent-style-name="Standard">
      <style:text-properties fo:font-weight="bold" style:font-weight-asian="bold"/>
    </style:style>
    <style:style style:name="P12" style:family="paragraph" style:parent-style-name="Standard">
      <style:paragraph-properties style:text-autospace="none"/>
      <style:text-properties fo:font-weight="bold" style:font-weight-asian="bold" style:font-weight-complex="bold"/>
    </style:style>
    <style:style style:name="P13" style:family="paragraph" style:parent-style-name="Standard">
      <style:paragraph-properties fo:text-align="center" style:justify-single-word="false" style:text-autospace="none"/>
      <style:text-properties fo:font-weight="bold" style:font-weight-asian="bold" style:font-weight-complex="bold"/>
    </style:style>
    <style:style style:name="P14" style:family="paragraph" style:parent-style-name="Standard">
      <style:paragraph-properties style:text-autospace="none"/>
      <style:text-properties fo:font-weight="bold" style:font-weight-asian="bold" style:font-size-complex="11pt" style:font-weight-complex="bold"/>
    </style:style>
    <style:style style:name="P15" style:family="paragraph" style:parent-style-name="Standard">
      <style:paragraph-properties style:text-autospace="none"/>
      <style:text-properties fo:font-weight="bold" style:font-weight-asian="bold" style:font-size-complex="10pt" style:font-weight-complex="bold"/>
    </style:style>
    <style:style style:name="P16" style:family="paragraph" style:parent-style-name="Standard">
      <style:paragraph-properties style:text-autospace="none"/>
      <style:text-properties fo:font-weight="bold" style:font-name-asian="Arial Unicode MS" style:font-weight-asian="bold" style:font-size-complex="11pt" style:font-weight-complex="bold"/>
    </style:style>
    <style:style style:name="P17" style:family="paragraph" style:parent-style-name="Standard">
      <style:text-properties fo:font-size="14pt" fo:font-weight="bold" style:font-size-asian="14pt" style:font-weight-asian="bold" style:font-size-complex="14pt"/>
    </style:style>
    <style:style style:name="P18" style:family="paragraph" style:parent-style-name="Standard">
      <style:paragraph-properties style:text-autospace="none"/>
      <style:text-properties fo:font-size="11pt" style:font-size-asian="11pt" style:font-size-complex="11pt"/>
    </style:style>
    <style:style style:name="P19"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20" style:family="paragraph" style:parent-style-name="Standard">
      <style:paragraph-properties style:text-autospace="none"/>
      <style:text-properties fo:font-size="11pt" fo:font-weight="bold" style:font-size-asian="11pt" style:font-weight-asian="bold" style:font-size-complex="11pt" style:font-weight-complex="bold"/>
    </style:style>
    <style:style style:name="P21" style:family="paragraph" style:parent-style-name="Standard">
      <style:text-properties style:font-name="Times New Roman" fo:font-size="8pt" style:font-size-asian="8pt" style:font-name-complex="Times New Roman" style:font-size-complex="8pt"/>
    </style:style>
    <style:style style:name="P22" style:family="paragraph" style:parent-style-name="Standard">
      <style:paragraph-properties fo:text-align="justify" style:justify-single-word="false" fo:orphans="0" fo:widows="0"/>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text-properties style:font-size-complex="11pt"/>
    </style:style>
    <style:style style:name="P25" style:family="paragraph" style:parent-style-name="Standard">
      <style:paragraph-properties style:text-autospace="none"/>
      <style:text-properties style:font-size-complex="11pt"/>
    </style:style>
    <style:style style:name="P26" style:family="paragraph" style:parent-style-name="Standard">
      <style:paragraph-properties fo:text-align="center" style:justify-single-word="false" style:text-autospace="none"/>
      <style:text-properties style:font-size-complex="11pt"/>
    </style:style>
    <style:style style:name="P27" style:family="paragraph" style:parent-style-name="Standard">
      <style:paragraph-properties style:text-autospace="none"/>
      <style:text-properties fo:color="#353838" style:font-name="Tahoma" fo:font-size="10pt" style:font-size-asian="10pt" style:font-name-complex="Tahoma" style:font-size-complex="10pt"/>
    </style:style>
    <style:style style:name="P28" style:family="paragraph" style:parent-style-name="Standard">
      <style:paragraph-properties fo:text-align="justify" style:justify-single-word="false" fo:orphans="0" fo:widows="0"/>
      <style:text-properties fo:color="#000000" fo:font-style="italic" style:font-style-asian="italic" style:font-style-complex="italic"/>
    </style:style>
    <style:style style:name="P29" style:family="paragraph" style:parent-style-name="Standard">
      <style:paragraph-properties fo:margin-left="7.493cm" fo:margin-right="0cm" fo:text-align="end" style:justify-single-word="false" fo:text-indent="0cm" style:auto-text-indent="false" style:text-autospace="none"/>
    </style:style>
    <style:style style:name="P30" style:family="paragraph" style:parent-style-name="Standard">
      <style:paragraph-properties fo:margin-left="13.737cm" fo:margin-right="0cm" fo:text-align="center" style:justify-single-word="false" fo:text-indent="0cm" style:auto-text-indent="false"/>
    </style:style>
    <style:style style:name="P31" style:family="paragraph" style:parent-style-name="Standard">
      <style:paragraph-properties fo:margin-left="13.737cm" fo:margin-right="0cm" fo:text-align="end" style:justify-single-word="false" fo:text-indent="0cm" style:auto-text-indent="false"/>
    </style:style>
    <style:style style:name="P32" style:family="paragraph" style:parent-style-name="Standard">
      <style:paragraph-properties fo:margin-left="12.488cm" fo:margin-right="0cm" fo:text-align="center" style:justify-single-word="false" fo:text-indent="0cm" style:auto-text-indent="false"/>
    </style:style>
    <style:style style:name="P33" style:family="paragraph" style:parent-style-name="Text_20_body">
      <style:text-properties style:font-name="Arial" style:font-name-complex="Arial"/>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fo:font-style="normal" style:font-style-asian="normal" style:font-style-complex="normal"/>
    </style:style>
    <style:style style:name="P36" style:family="paragraph" style:parent-style-name="Testo_20_normale">
      <style:paragraph-properties fo:text-align="justify" style:justify-single-word="false"/>
      <style:text-properties style:font-name="Times New Roman" fo:font-size="12pt" style:font-size-asian="12pt" style:font-name-complex="Times New Roman" style:font-weight-complex="bold"/>
    </style:style>
    <style:style style:name="P37" style:family="paragraph" style:parent-style-name="Testo_20_normale">
      <style:text-properties style:font-name="Times New Roman" fo:font-size="12pt" style:font-size-asian="12pt" style:font-name-complex="Times New Roman" style:font-size-complex="8pt"/>
    </style:style>
    <style:style style:name="P38" style:family="paragraph" style:parent-style-name="Testo_20_normale">
      <style:paragraph-properties fo:text-align="justify" style:justify-single-word="false"/>
      <style:text-properties style:font-name="Times New Roman" fo:font-size="12pt" style:font-size-asian="12pt" style:font-name-complex="Times New Roman" style:font-size-complex="8pt"/>
    </style:style>
    <style:style style:name="P39" style:family="paragraph" style:parent-style-name="Testo_20_normale">
      <style:text-properties style:font-name="Times New Roman" fo:font-size="16pt" fo:font-style="italic" style:font-size-asian="16pt" style:font-style-asian="italic" style:font-name-complex="Times New Roman" style:font-size-complex="8pt" style:font-style-complex="italic"/>
    </style:style>
    <style:style style:name="P40" style:family="paragraph" style:parent-style-name="Testo_20_normale">
      <style:paragraph-properties fo:text-align="center" style:justify-single-word="false"/>
      <style:text-properties style:font-name="Times New Roman" fo:font-size="16pt" fo:font-style="italic" style:font-size-asian="16pt" style:font-style-asian="italic" style:font-name-complex="Times New Roman" style:font-size-complex="8pt" style:font-style-complex="italic"/>
    </style:style>
    <style:style style:name="P41" style:family="paragraph" style:parent-style-name="Testo_20_normale">
      <style:text-properties style:font-name="Times New Roman" fo:font-size="16pt" fo:font-weight="bold" style:font-size-asian="16pt" style:font-weight-asian="bold" style:font-name-complex="Times New Roman" style:font-size-complex="8pt" style:font-weight-complex="bold"/>
    </style:style>
    <style:style style:name="P42" style:family="paragraph" style:parent-style-name="Testo_20_normale">
      <style:paragraph-properties fo:text-align="center" style:justify-single-word="false"/>
      <style:text-properties style:font-name="Times New Roman" fo:font-size="16pt" fo:font-weight="bold" style:font-size-asian="16pt" style:font-weight-asian="bold" style:font-name-complex="Times New Roman" style:font-size-complex="8pt" style:font-weight-complex="bold"/>
    </style:style>
    <style:style style:name="P43" style:family="paragraph" style:parent-style-name="Testo_20_normale">
      <style:text-properties style:font-name="Times New Roman" style:font-name-complex="Times New Roman" style:font-size-complex="8pt"/>
    </style:style>
    <style:style style:name="P44" style:family="paragraph" style:parent-style-name="Rientro_20_corpo_20_del_20_testo_20_2">
      <style:paragraph-properties fo:margin-left="0.635cm" fo:margin-right="0cm" fo:text-indent="0cm" style:auto-text-indent="false"/>
    </style:style>
    <style:style style:name="P45" style:family="paragraph" style:parent-style-name="Rientro_20_corpo_20_del_20_testo_20_2">
      <style:paragraph-properties fo:margin-left="0cm" fo:margin-right="0cm" fo:text-indent="0cm" style:auto-text-indent="false"/>
    </style:style>
    <style:style style:name="P46" style:family="paragraph" style:parent-style-name="Corpo_20_del_20_testo_20_2">
      <style:paragraph-properties fo:text-align="justify" style:justify-single-word="false"/>
      <style:text-properties style:font-name="Times New Roman" fo:font-size="12pt" style:font-size-asian="12pt" style:font-name-complex="Times New Roman"/>
    </style:style>
    <style:style style:name="P47" style:family="paragraph" style:parent-style-name="Text_20_body" style:list-style-name="">
      <style:paragraph-properties fo:text-align="justify" style:justify-single-word="false"/>
      <style:text-properties fo:font-style="normal" style:font-style-asian="normal" style:font-style-complex="normal"/>
    </style:style>
    <style:style style:name="P48" style:family="paragraph" style:parent-style-name="Text_20_body" style:list-style-name="">
      <style:paragraph-properties fo:text-align="justify" style:justify-single-word="false"/>
      <style:text-properties style:font-name="Arial" fo:font-style="normal" style:font-style-asian="normal" style:font-name-complex="Arial" style:font-style-complex="normal"/>
    </style:style>
    <style:style style:name="P49" style:family="paragraph" style:parent-style-name="Text_20_body" style:list-style-name="">
      <style:paragraph-properties fo:text-align="justify" style:justify-single-word="false"/>
      <style:text-properties fo:color="#000000" fo:font-style="normal" style:font-style-asian="normal" style:font-style-complex="normal"/>
    </style:style>
    <style:style style:name="P50" style:family="paragraph" style:parent-style-name="Text_20_body" style:list-style-name="">
      <style:paragraph-properties fo:text-align="justify" style:justify-single-word="false"/>
      <style:text-properties fo:color="#000000" fo:font-style="normal" officeooo:paragraph-rsid="00022fa6" style:font-style-asian="normal" style:font-style-complex="normal"/>
    </style:style>
    <style:style style:name="P51" style:family="paragraph" style:parent-style-name="Standard" style:master-page-name="Standard">
      <style:paragraph-properties fo:margin-left="7.493cm" fo:margin-right="0cm" fo:text-align="end" style:justify-single-word="false" fo:text-indent="0cm" style:auto-text-indent="false" style:page-number="auto" style:text-autospace="none"/>
    </style:style>
    <style:style style:name="P52" style:family="paragraph" style:parent-style-name="Standard">
      <style:paragraph-properties fo:margin-left="1.249cm" fo:margin-right="0cm" fo:text-indent="0cm" style:auto-text-indent="false"/>
    </style:style>
    <style:style style:name="P53" style:family="paragraph" style:parent-style-name="Standard">
      <style:paragraph-properties fo:margin-left="1.249cm" fo:margin-right="0cm" fo:text-indent="0cm" style:auto-text-indent="false"/>
      <style:text-properties fo:font-size="10pt" fo:language="it" fo:country="IT" style:font-size-asian="10pt" style:language-asian="it" style:country-asian="IT"/>
    </style:style>
    <style:style style:name="P54" style:family="paragraph" style:parent-style-name="Standard">
      <style:paragraph-properties fo:margin-left="13.737cm" fo:margin-right="0cm" fo:text-align="center" style:justify-single-word="false" fo:text-indent="0cm" style:auto-text-indent="false"/>
    </style:style>
    <style:style style:name="P55" style:family="paragraph" style:parent-style-name="Rientro_20_corpo_20_del_20_testo_20_2" style:list-style-name="WW8Num2"/>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1pt" style:font-weight-complex="bold"/>
    </style:style>
    <style:style style:name="T5" style:family="text">
      <style:text-properties style:font-name="Arial" style:font-name-complex="Arial"/>
    </style:style>
    <style:style style:name="T6" style:family="text">
      <style:text-properties style:font-name="Arial" fo:font-style="normal" style:font-style-asian="normal" style:font-name-complex="Arial" style:font-style-complex="normal"/>
    </style:style>
    <style:style style:name="T7" style:family="text">
      <style:text-properties style:font-size-complex="11pt"/>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font-name="Symbol" fo:font-size="18pt" style:font-name-asian="Symbol" style:font-size-asian="18pt" style:font-name-complex="Symbol" style:font-size-complex="18pt"/>
    </style:style>
    <style:style style:name="T11" style:family="text">
      <style:text-properties officeooo:rsid="00022fa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L SIG. PRESIDENTE</text:p>
      <text:p text:style-name="P29">DELL'AMMINISTRAZIONE </text:p>
      <text:p text:style-name="P29">PROVINCIALE DI PISTOIA</text:p>
      <text:p text:style-name="P29">Piazza S. Leone, 1</text:p>
      <text:p text:style-name="P29">51100 – PISTOIA</text:p>
      <text:p text:style-name="P29"/>
      <text:p text:style-name="P29">e p.c. Servizio Sport</text:p>
      <text:p text:style-name="P1"/>
      <text:p text:style-name="P1"/>
      <text:p text:style-name="P1"/>
      <text:p text:style-name="P1"/>
      <text:p text:style-name="P1"/>
      <text:p text:style-name="P1">Oggetto: Richiesta per la concessione dell'Impianto Provinciale ____________________________ </text:p>
      <text:p text:style-name="P1"/>
      <text:p text:style-name="P1"/>
      <text:p text:style-name="P1"/>
      <text:p text:style-name="P1">..l… sottoscritt ...…..………………………………………………………………………………….</text:p>
      <text:p text:style-name="P1"/>
      <text:p text:style-name="P1">in qualità di …………………………………………………………………………………………...</text:p>
      <text:p text:style-name="P1"/>
      <text:p text:style-name="P1">della ( associazione, ecc…- specificare) ………………………………………………………………</text:p>
      <text:p text:style-name="P1"/>
      <text:p text:style-name="P1">avente la seguente denominazione ……………………………………………………………………</text:p>
      <text:p text:style-name="P1"/>
      <text:p text:style-name="P1">con sede legale in ……………………………………………………………………………………..</text:p>
      <text:p text:style-name="P1"/>
      <text:p text:style-name="P1">Via/P.za……………………………………………………………………………… n. civ.……...…</text:p>
      <text:p text:style-name="P1"/>
      <text:p text:style-name="P1">tel. – fax /cell. ……………………………….. C. F. e/o P. I. ……………..…………………………</text:p>
      <text:p text:style-name="P1"/>
      <text:p text:style-name="P1">e-mail ………………………………………………………………………………………………….</text:p>
      <text:p text:style-name="P1"/>
      <text:p text:style-name="P1">che svolge, in sintesi, le seguenti attività:</text:p>
      <text:p text:style-name="P1">…………………………………………………………………………………………………………</text:p>
      <text:p text:style-name="P1">…………………………………………………………………………………………………………</text:p>
      <text:p text:style-name="P1">…………………………………………………………………………………………………………</text:p>
      <text:p text:style-name="P1"/>
      <text:p text:style-name="P3">C H I E D E</text:p>
      <text:p text:style-name="P1"/>
      <text:p text:style-name="P1">l'utilizzazione dell'impianto provinciale ____________________________________ </text:p>
      <text:p text:style-name="P1"/>
      <text:p text:style-name="P1">per la seguente iniziativa (denominazione e breve descrizione) ………………………………………………………………………………………………………….………………………………………………………………………………………………………….………………………………………………………………………………………………………….</text:p>
      <text:p text:style-name="P1"/>
      <text:p text:style-name="P1">per n. giorni ……………………………………………………………………………………………</text:p>
      <text:p text:style-name="P1"/>
      <text:p text:style-name="P1">dal ……………… - dalle ore …….., al ……………….. - alle ore …………………….…………….</text:p>
      <text:p text:style-name="Standard"/>
      <text:p text:style-name="Standard"/>
      <text:p text:style-name="Standard"><text:soft-page-break/></text:p>
      <text:p text:style-name="P3">A tal fine specifica che trattasi di: </text:p>
      <text:p text:style-name="P3"><text:span text:style-name="T1">(</text:span><text:span text:style-name="T2">barrare la voce che interessa</text:span><text:span text:style-name="T1">)</text:span></text:p>
      <text:p text:style-name="P4"/>
      <text:p text:style-name="P4"/>
      <text:p text:style-name="Text_20_body_20_indent">1. Partite di società sportive inserite nei rispettivi calendari ufficiali delle Federazioni o Enti di Promozione e/o manifestazioni sportive di vario genere</text:p>
      <text:p text:style-name="P11"/>
      <text:p text:style-name="P52"><draw:frame draw:style-name="fr1" draw:name="Cornice1" text:anchor-type="char" svg:x="15.863cm" svg:y="0.007cm" svg:width="0.658cm" svg:height="0.342cm" draw:z-index="4"><draw:text-box><text:p text:style-name="P7"/><text:p text:style-name="Standard">----------------------------------</text:p></draw:text-box></draw:frame>- <text:s text:c="3"/>con ingresso gratuito a gara o manifestazione <text:tab/><text:tab/><text:tab/><text:tab/><text:tab/> <text:s text:c="5"/></text:p>
      <text:p text:style-name="P53"><draw:frame draw:style-name="fr1" draw:name="Cornice2" text:anchor-type="char" svg:x="15.863cm" svg:y="0.473cm" svg:width="0.658cm" svg:height="0.342cm" draw:z-index="5"><draw:text-box><text:p text:style-name="P7"/><text:p text:style-name="Standard">----------------------------------</text:p></draw:text-box></draw:frame></text:p>
      <text:p text:style-name="P52">- <text:s text:c="3"/>con ingresso a pagamento a gara o manifestazione <text:s text:c="54"/></text:p>
      <text:p text:style-name="P17"/>
      <text:p text:style-name="P5"/>
      <text:p text:style-name="Text_20_body_20_indent">2.Uso non sportivo (purché compatibile con le caratteristiche strutturali e il normale utilizzo scolastico e sportivo dell’impianto)</text:p>
      <text:p text:style-name="Standard"/>
      <text:p text:style-name="Text_20_body_20_indent">- Manifestazioni/iniziative con ingresso gratuito a carattere socio-culturale e di vario genere organizzati da Enti pubblici o associazioni:</text:p>
      <text:p text:style-name="Standard"/>
      <text:p text:style-name="P30"><draw:frame draw:style-name="fr1" draw:name="Cornice3" text:anchor-type="char" svg:x="16.498cm" svg:y="0.049cm" svg:width="0.658cm" svg:height="0.342cm" draw:z-index="2"><draw:text-box><text:p text:style-name="P7"/><text:p text:style-name="Standard">----------------------------------</text:p></draw:text-box></draw:frame>all’ ora </text:p>
      <text:p text:style-name="P31"/>
      <text:p text:style-name="P30"><draw:frame draw:style-name="fr1" draw:name="Cornice4" text:anchor-type="char" svg:x="16.498cm" svg:y="0.028cm" svg:width="0.658cm" svg:height="0.342cm" draw:z-index="3"><draw:text-box><text:p text:style-name="P7"/><text:p text:style-name="Standard">----------------------------------</text:p></draw:text-box></draw:frame>al giorno </text:p>
      <text:p text:style-name="P36"/>
      <text:p text:style-name="Text_20_body_20_indent">- Manifestazioni con ingresso a pagamento e/o attività e iniziative di carattere economico-commerciale:</text:p>
      <text:p text:style-name="Standard"/>
      <text:p text:style-name="P32"><draw:frame draw:style-name="fr1" draw:name="Cornice5" text:anchor-type="char" svg:x="16.18cm" svg:y="0.115cm" svg:width="0.658cm" svg:height="0.342cm" draw:z-index="0"><draw:text-box><text:p text:style-name="P7"/><text:p text:style-name="Standard">----------------------------------</text:p></draw:text-box></draw:frame> <text:s text:c="3"/>all’ ora</text:p>
      <text:p text:style-name="P32"><text:s/></text:p>
      <text:p text:style-name="P2"><draw:frame draw:style-name="fr1" draw:name="Cornice6" text:anchor-type="char" svg:x="16.18cm" svg:y="0.093cm" svg:width="0.658cm" svg:height="0.342cm" draw:z-index="1"><draw:text-box><text:p text:style-name="P7"/><text:p text:style-name="Standard">----------------------------------</text:p></draw:text-box></draw:frame> <text:s text:c="41"/><text:tab/><text:tab/><text:tab/><text:tab/><text:tab/><text:tab/><text:tab/> <text:s text:c="2"/>al giorno <text:s text:c="14"/></text:p>
      <text:p text:style-name="P2"><text:s/></text:p>
      <text:p text:style-name="P18">Di seguito ulteriori specifiche a cura del soggetto organizzatore in ordine alla logistica dell’iniziativa</text:p>
      <text:p text:style-name="P18">(ad es. montaggio attrezzature, affissione striscioni pubblicitari ecc..)</text:p>
      <text:p text:style-name="P18"/>
      <text:p text:style-name="P18">………………………………………………………………………………………………………………………………………………………………………………………………………………………………………………………………………………………………………………………………………………………</text:p>
      <text:p text:style-name="P19"/>
      <text:p text:style-name="P19">A tal fine s'impegna fin d'ora a provvedere:</text:p>
      <text:p text:style-name="P20"/>
      <text:list xml:id="list7429191633705329276" text:style-name="WW8Num2">
        <text:list-item>
          <text:p text:style-name="P55">al pagamento anticipato della quota dovuta (come da Decreto Presidenziale n. 275/2015 di approvazione delle tariffe provinciali);</text:p>
        </text:list-item>
      </text:list>
      <text:p text:style-name="P44"/>
      <text:list xml:id="list143222985601540" text:continue-numbering="true" text:style-name="WW8Num2">
        <text:list-item>
          <text:p text:style-name="P55">al versamento della cauzione, se dovuta (la cauzione ammonta a euro 516,46 come <text:s/>da Decreto Presidenziale n. 275//2015);</text:p>
        </text:list-item>
      </text:list>
      <text:p text:style-name="P45"/>
      <text:list xml:id="list143223766436855" text:continue-numbering="true" text:style-name="WW8Num2">
        <text:list-item>
          <text:p text:style-name="P55">a fornire, nel caso di manifestazioni con biglietto d'ingresso, copia della distinta degli incassi (borderau), ai fini dell'applicazione della relativa tariffa;</text:p>
        </text:list-item>
      </text:list>
      <text:p text:style-name="P45"/>
      <text:list xml:id="list143223284684705" text:continue-numbering="true" text:style-name="WW8Num2">
        <text:list-item>
          <text:p text:style-name="P55">alla presa visione e al rispetto delle prescrizioni relative agli obblighi impartiti da questa amministrazione, allegate alla presente richiesta (ALLEGATO A)</text:p>
        </text:list-item>
      </text:list>
      <text:p text:style-name="Rientro_20_corpo_20_del_20_testo_20_2"><text:s text:c="2"/></text:p>
      <text:p text:style-name="P18"/>
      <text:p text:style-name="P1">_________, ___________ <text:tab/><text:tab/><text:tab/> <text:s text:c="10"/><text:tab/><text:tab/><text:tab/> <text:s text:c="7"/>In fede</text:p>
      <text:p text:style-name="P6">(luogo) <text:s text:c="17"/>(data)<text:tab/><text:tab/><text:tab/><text:tab/><text:tab/> <text:s text:c="40"/>(timbro e firma)</text:p>
      <text:p text:style-name="P6"><text:soft-page-break/></text:p>
      <text:p text:style-name="P6"/>
      <text:p text:style-name="P40">Allegato A)</text:p>
      <text:p text:style-name="P39"/>
      <text:p text:style-name="P43"/>
      <text:p text:style-name="P42">PRESA IN CONSEGNA CHIAVI</text:p>
      <text:p text:style-name="P42">PRESCRIZIONI E OBBLIGHI NELL’UTILIZZO DELL’IMPIANTO</text:p>
      <text:p text:style-name="P41"/>
      <text:p text:style-name="P37"/>
      <text:p text:style-name="P46">..l… sottoscritt………………………………………………………………………. in qualità di legale rappresentante <text:s/>della associazione/società……………………………………………… avente sede legale in …………………….Via ……………………………..…….n°.….. dichiara di aver preso in consegna le chiavi dell’impianto provinciale…………….………………… in data ……………… e si impegna a restituirle al termine dell’iniziativa oggetto della richiesta.</text:p>
      <text:p text:style-name="P37"/>
      <text:p text:style-name="P43"/>
      <text:p text:style-name="P38">Il sottoscritto, in qualità di legale rappresentante della associazione richiedente, si impegna inoltre <text:s/>a:</text:p>
      <text:p text:style-name="P37"/>
      <text:p text:style-name="P21"/>
      <text:p text:style-name="P22">- <text:s/>usare correttamente l’impianto e le attrezzature annesse, assumendo ogni responsabilità per danni a cose o a persone, che si verificassero nel corso delle attività svolte dal medesimo nei giorni e <text:s/>ore assegnate. La responsabilità del concessionario si estende, altresì, ai danni arrecati da terzi all’impianto nel suo complesso, alle strutture, ad ogni attrezzatura, alle suppellettili, ecc., sia all’interno che all’esterno. </text:p>
      <text:p text:style-name="P33"/>
      <text:p text:style-name="P35">-a risarcire i danni che saranno provocati per qualsiasi motivo durante l’uso e la gestione dell’impianto; assume (rilevando indenne l’Amministrazione Provinciale) ogni responsabilità civile verso persone o cose <text:s/>verificatasi a causa o in dipendenza <text:s/>della gestione o uso dell’impianto; assume altresì a proprio carico ogni responsabilità derivanti da manifestazioni organizzate senza i preventivi permessi ed autorizzazioni necessarie ai sensi delle vigenti disposizioni di legge. </text:p>
      <text:p text:style-name="P35"/>
      <text:p text:style-name="P35">- ad osservare le norme di sicurezza previste per legge, <text:s/>con particolare riferimento alle disposizioni previste dal D. Lgs 81/2008 in materia di capienza utilizzatori impianto (n. 99 persone);</text:p>
      <text:p text:style-name="P35"/>
      <text:p text:style-name="P34"><text:span text:style-name="T6">- </text:span><text:span text:style-name="T8">a provvedere ad una attenta sorveglianza e custodia dell’impianto , per tutta la durata della concessione;</text:span></text:p>
      <text:p text:style-name="P35"/>
      <text:p text:style-name="P22"><text:span text:style-name="T9">-</text:span> ad effettuare adeguati interventi di pulizia sull’impianto al termine della manifestazione al fine di restituirlo nelle condizioni iniziali.</text:p>
      <text:p text:style-name="Text_20_body"/>
      <text:p text:style-name="P35">In caso di manifestazione sportiva:</text:p>
      <text:p text:style-name="P35">- a. il Concessionario è altresì tenuto al controllo e verifica che <text:s/>tutti coloro che hanno accesso alla struttura concessa in uso siano regolarmente tesserati con le rispettive Associazioni sportive, Federazioni e/o Enti di Promozione, siano assicurati e possiedano i requisiti di idoneità sanitaria così come previsto dalla normativa vigente in materia. </text:p>
      <text:p text:style-name="P9"/>
      <text:h text:style-name="P47" text:outline-level="1">- b. Per quanto concerne la disciplina per l’impiego dei defibrillatori presenti negli impianti sportivi, il Concessionario deve assicurarsi della presenza e del regolare funzionamento del dispositivo. </text:h>
      <text:h text:style-name="P48" text:outline-level="1"/>
      <text:h text:style-name="P47" text:outline-level="1"><text:soft-page-break/>- c. Ai sensi anche di quanto previsto dalla normativa statale e regionale in materia, il concessionario deve garantire, durante lo svolgimento dell’attività, la presenza dei relativi tecnici o dirigenti, oltre il personale qualificato per l’utilizzazione del defibrillatore. Il personale qualificato per l’utilizzazione del defibrillatore deve essere sempre e costantemente presente. Il Concessionario deve impegnarsi sotto la propria responsabilità a garantire la presenza costante del personale quale presupposto per l’autorizzazione allo svolgimento dell’attività sportiva.</text:h>
      <text:h text:style-name="P47" text:outline-level="1"/>
      <text:h text:style-name="P47" text:outline-level="1">- d. In caso di assenza o mal funzionamento del defibrillatore, nonché di assenza del personale qualificato di cui sopra, vista l’impossibilità di garantire le condizioni di sicurezza nell’impianto, l’attività sportiva dovrà essere immediatamente sospesa, fino al ripristino delle condizioni originarie di sicurezza. La responsabilità per la mancata sospensione dell’attività sportiva sarà in capo esclusivamente alla società sportiva concessionaria.</text:h>
      <text:h text:style-name="P49" text:outline-level="1"/>
      <text:h text:style-name="P50" text:outline-level="1">- <text:s/><text:span text:style-name="T11">e. Nel caso di utilizzo di attrezzature mobili all’interno del campo di gioco, o di calzature non compatibili con le attività su parquet, si fa obbligo della stesura di apposito copri-parquet, a disposizione presso l’impianto, previo accordo con il personale addetto l’impianto stesso.</text:span></text:h>
      <text:p text:style-name="P28"/>
      <text:p text:style-name="P22">- Il Concessionario dichiara altresì di aver preso visione dell'Impianto concesso e di accettare le condizioni di fruibilità/accessibilità <text:s/>in cui esso si trova al momento della presente sottoscrizione</text:p>
      <text:p text:style-name="P10"/>
      <text:p text:style-name="P10"/>
      <text:p text:style-name="P22"/>
      <text:p text:style-name="P22">Data e Luogo………………….. <text:s text:c="39"/>Firma………………………………..<text:span text:style-name="T5"> <text:s/></text:span></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h text:style-name="Heading_20_1" text:outline-level="1">ALLEGATO B)</text:h>
      <text:h text:style-name="Heading_20_1" text:outline-level="1"/>
      <text:h text:style-name="Heading_20_1" text:outline-level="1">MODALITA' DI PAGAMENTO</text:h>
      <text:p text:style-name="Standard"/>
      <text:p text:style-name="Standard"/>
      <text:p text:style-name="P12"/>
      <text:p text:style-name="P23"><text:span text:style-name="T3">Versamento tramite bollettino di c/c postale: Codice IBAN Bancoposta: IT68D0760113800000014028518 conto n. 14028518 intestato a Provincia di Pistoia causale: "AFFITTO IMPIANTO PROVINCIALE ____________________"</text:span>(da specificare).</text:p>
      <text:p text:style-name="P12"/>
      <text:p text:style-name="P3">Oppure</text:p>
      <text:p text:style-name="P3"/>
      <text:p text:style-name="P23"><text:span text:style-name="T3">Versamento tramite bonifico bancario c/o Caripl - Tesorerie a favore Provincia di Pistoia Codice IBAN bancario: IT28T0626013800000980001C01 causale: "AFFITTO IMPIANTO PROVINCIALE ____________________" </text:span>(da specificare).</text:p>
      <text:p text:style-name="P24">Copia della ricevuta di pagamento dovrà essere trasmessa a quest'ufficio, anche tramite fax (0573 374278), prima del giorno d'utilizzo dell'impianto. </text:p>
      <text:p text:style-name="P18"/>
      <text:p text:style-name="P18"/>
      <text:h text:style-name="Heading_20_1" text:outline-level="1">CAUZIONE</text:h>
      <text:p text:style-name="P13"/>
      <text:p text:style-name="P13"/>
      <text:p text:style-name="P23"><text:span text:style-name="T7">Versamento tramite bollettino di c/c postale - Codice IBAN Bancoposta: </text:span><text:span text:style-name="T3">IT68D0760113800000014028518 </text:span><text:span text:style-name="T7">intestato a Provincia di Pistoia </text:span><text:span text:style-name="T4">- </text:span><text:span text:style-name="T7">causale: </text:span><text:span text:style-name="T4">"CAUZIONE PER AFFITTO </text:span><text:span text:style-name="T3">IMPIANTO PROVINCIALE ____________________</text:span><text:span text:style-name="T4"> NEL/I GIORNO/I: _________" </text:span><text:span text:style-name="T7">(da specificare bene).</text:span></text:p>
      <text:p text:style-name="P25"/>
      <text:p text:style-name="P26">Oppure</text:p>
      <text:p text:style-name="P25"/>
      <text:p text:style-name="P23"><text:span text:style-name="T7">Versamento tramite bonifico bancario c/o Caripl - Tesorerie a favore Provincia di Pistoia Codice IBAN bancario: </text:span><text:span text:style-name="T3">IT28T0626013800000980001C01 </text:span><text:span text:style-name="T4">- causale: CAUZIONE PER AFFITTO </text:span><text:span text:style-name="T3">IMPIANTO PROVINCIALE ____________________</text:span><text:span text:style-name="T4"> NEL/I GIORNO/I: ________" </text:span><text:span text:style-name="T7">(da specificare bene).</text:span></text:p>
      <text:p text:style-name="P25"/>
      <text:p text:style-name="P24">Ammonta a € 516,46 come da tariffario. </text:p>
      <text:p text:style-name="P24">Copia della ricevuta di pagamento dovrà essere trasmessa a quest'ufficio, anche tramite fax (0573 374278), prima del giorno d'utilizzo dell'impianto. </text:p>
      <text:p text:style-name="P27"/>
      <text:p text:style-name="Corpo_20_del_20_testo_20_3">La restituzione della cauzione dovrà avvenire solo dopo che sia stato accertato dal personale di provinciale che non ci siano danni all’impianto e dietro presentazione della copia della ricevuta di pagamento di affitto. </text:p>
      <text:p text:style-name="Corpo_20_del_20_testo_20_3">Nel caso in cui alla riapertura dell'impianto si trovino luci accese o altre incurie l'impianto non verrà riaffidato a quel Concessionario.</text:p>
      <text:p text:style-name="P16"/>
      <text:p text:style-name="P14"/>
      <text:p text:style-name="P1"><text:span text:style-name="T4">TARIFFARIO: </text:span>come da Decreto Presidenziale n. 275/2015 di approvazione delle tariffe Provinciali e scaricabile dal sito web: http://www.provincia.pistoia.it/sport/servizio_sport/tariffeimpiantisportivi.pdf</text:p>
      <text:p text:style-name="P15"/>
      <text:p text:style-name="P4"/>
      <text:p text:style-name="P4"><text:soft-page-break/></text:p>
      <text:p text:style-name="P4"/>
      <text:h text:style-name="Heading_20_1" text:outline-level="1">ALLEGATO C)</text:h>
      <text:p text:style-name="Standard"/>
      <text:h text:style-name="Heading_20_1" text:outline-level="1">DOMANDA PER LA RESTITUZIONE DELLA CAUZIONE</text:h>
      <text:p text:style-name="P2">(da mettere su carta intestata dell’Ente richiedente)</text:p>
      <text:p text:style-name="P13"/>
      <text:p text:style-name="P13"/>
      <text:p text:style-name="P1">..l… sottoscritt... …..………………………………………………………………………………….</text:p>
      <text:p text:style-name="P1"/>
      <text:p text:style-name="P1">in qualità di …………………………………………………………………………………………...</text:p>
      <text:p text:style-name="P1"/>
      <text:p text:style-name="P1">della (ditta, società, associazione, ecc. - specificare) …………………………………………………</text:p>
      <text:p text:style-name="P1"/>
      <text:p text:style-name="P1">con sede in ……………………………….Via/P.za……………………………………… n. civ.……</text:p>
      <text:p text:style-name="P1"/>
      <text:p text:style-name="P1"/>
      <text:h text:style-name="Heading_20_1" text:outline-level="1">CHIEDE</text:h>
      <text:p text:style-name="P13"/>
      <text:p text:style-name="P13"/>
      <text:p text:style-name="P1">che la restituzione della cauzione versata per l’uso dell’Auditorium ne… giorn…. ..………………</text:p>
      <text:p text:style-name="P1">avvenga tramite:</text:p>
      <text:p text:style-name="P1"/>
      <text:p text:style-name="P1">- accredito su c/c bancario cod. IBAN ……………………...………………………………………</text:p>
      <text:p text:style-name="P1"/>
      <text:p text:style-name="P1">presso l’Istituto Bancario……………………………………………………………………………</text:p>
      <text:p text:style-name="P1"/>
      <text:p text:style-name="P1">intestato a ……………………………………………………………………………………….….</text:p>
      <text:p text:style-name="P1"/>
      <text:p text:style-name="P1">- accredito su c/c postale cod. IBAN. ……………………… ………………...……………………</text:p>
      <text:p text:style-name="P1"/>
      <text:p text:style-name="P1">intestato a ……………………………………………………………………………………….…..</text:p>
      <text:p text:style-name="P1"/>
      <text:p text:style-name="P1"/>
      <text:p text:style-name="P1"/>
      <text:p text:style-name="P1"><text:span text:style-name="T10"></text:span>ritiro diretto alla Tesoreria della Provincia di Pistoia c/o Cassa di Risparmio di Pistoia –</text:p>
      <text:p text:style-name="P1"><text:s text:c="7"/>Sede centrale</text:p>
      <text:p text:style-name="Standard"/>
      <text:p text:style-name="Standard"/>
      <text:p text:style-name="Standard"/>
      <text:p text:style-name="P2"><text:s text:c="60"/>In f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font-style="italic" style:font-style-asian="italic"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weight-complex="bold"/>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318cm" fo:margin-right="0cm" fo:text-indent="-0.318cm" style:auto-text-indent="false"/>
    </style:style>
    <style:style style:name="Rientro_20_corpo_20_del_20_testo_20_2" style:display-name="Rientro corpo del testo 2" style:family="paragraph" style:parent-style-name="Standard">
      <style:paragraph-properties fo:margin-left="0.318cm" fo:margin-right="0cm" fo:text-indent="-0.318cm" style:auto-text-indent="false" style:text-autospace="none"/>
      <style:text-properties fo:font-size="11pt" style:font-size-asian="11pt" style:font-size-complex="11pt"/>
    </style:style>
    <style:style style:name="Corpo_20_del_20_testo_20_2" style:display-name="Corpo del testo 2" style:family="paragraph" style:parent-style-name="Standard">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autospace="none"/>
      <style:text-properties fo:font-weight="bold" style:font-weight-asian="bold" style:font-size-complex="10pt"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95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Provincia di Pistoia</meta:initial-creator>
    <meta:creation-date>2015-09-17T15:05:00</meta:creation-date>
    <dc:date>2016-05-05T14:32:22.096000000</dc:date>
    <meta:print-date>2016-04-26T12:03:17.198000000</meta:print-date>
    <meta:editing-cycles>14</meta:editing-cycles>
    <meta:editing-duration>PT43M36S</meta:editing-duration>
    <meta:generator>LibreOffice/5.1.0.3$Windows_x86 LibreOffice_project/5e3e00a007d9b3b6efb6797a8b8e57b51ab1f737</meta:generator>
    <meta:document-statistic meta:table-count="0" meta:image-count="0" meta:object-count="0" meta:page-count="6" meta:paragraph-count="106" meta:word-count="1224" meta:character-count="10306" meta:non-whitespace-character-count="8822"/>
  </office:meta>
</office:document-meta>
</file>